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2e84" officeooo:paragraph-rsid="00152e84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7e205" officeooo:paragraph-rsid="0017e205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52e84" officeooo:paragraph-rsid="00152e84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aa7d7" officeooo:paragraph-rsid="001aa7d7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fb4a0" officeooo:paragraph-rsid="001fb4a0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23c2b8" officeooo:paragraph-rsid="0023c2b8" style:font-weight-asian="bold" style:font-weight-complex="bold"/>
    </style:style>
    <style:style style:name="P7" style:family="paragraph" style:parent-style-name="Standard">
      <style:text-properties style:text-underline-style="none" fo:font-weight="normal" officeooo:rsid="0017e205" officeooo:paragraph-rsid="0017e205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aa7d7" officeooo:paragraph-rsid="001aa7d7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e0d39" officeooo:paragraph-rsid="001e0d39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fb4a0" officeooo:paragraph-rsid="001fb4a0" style:font-weight-asian="normal" style:font-weight-complex="normal"/>
    </style:style>
    <style:style style:name="T1" style:family="text">
      <style:text-properties officeooo:rsid="00160ff4"/>
    </style:style>
    <style:style style:name="T2" style:family="text">
      <style:text-properties officeooo:rsid="001670f7"/>
    </style:style>
    <style:style style:name="T3" style:family="text">
      <style:text-properties fo:font-weight="bold" officeooo:rsid="0017e205" style:font-weight-asian="bold" style:font-weight-complex="bold"/>
    </style:style>
    <style:style style:name="T4" style:family="text">
      <style:text-properties officeooo:rsid="001aa7d7"/>
    </style:style>
    <style:style style:name="T5" style:family="text">
      <style:text-properties officeooo:rsid="001e0d39"/>
    </style:style>
    <style:style style:name="T6" style:family="text">
      <style:text-properties officeooo:rsid="001fb4a0"/>
    </style:style>
    <style:style style:name="T7" style:family="text">
      <style:text-properties officeooo:rsid="0020d7be"/>
    </style:style>
    <style:style style:name="T8" style:family="text">
      <style:text-properties officeooo:rsid="00223d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ASIC INFORMATION:</text:p>
      <text:p text:style-name="P1"/>
      <text:p text:style-name="P1">- 15th of Dec. <text:s/>- <text:span text:style-name="T1">Friday </text:span>Arrival</text:p>
      <text:p text:style-name="P1"/>
      <text:p text:style-name="P1">- 16th of Dec. <text:span text:style-name="T1">Saturday ,</text:span><text:span text:style-name="T8">individual</text:span> competition (2 standart ice blocks ), <text:span text:style-name="T1">5 hours</text:span></text:p>
      <text:p text:style-name="P1"/>
      <text:p text:style-name="P1">- 17th of Dec. <text:span text:style-name="T1">Sunday ,</text:span>Team competition ( 2 members) ,5 standart ice blocks, <text:span text:style-name="T1">8 hours</text:span></text:p>
      <text:p text:style-name="P1"/>
      <text:p text:style-name="P1">-<text:span text:style-name="T1">18th of Dec. Departure</text:span></text:p>
      <text:p text:style-name="P1"/>
      <text:p text:style-name="P1">------------------------------------------------------------------------------------------------------------------</text:p>
      <text:p text:style-name="P1"/>
      <text:p text:style-name="P1">- <text:span text:style-name="T8">individual</text:span><text:span text:style-name="T2"> competition ,14 participants </text:span></text:p>
      <text:p text:style-name="P1">- <text:span text:style-name="T2">team <text:s/>competition <text:s/>,7 teams </text:span><text:span text:style-name="T8">with 2 members , the teams will be formed</text:span><text:span text:style-name="T2"> <text:s/></text:span><text:span text:style-name="T8">from the 14 participants in <text:s text:c="8"/>the individual competition</text:span></text:p>
      <text:p text:style-name="P1"/>
      <text:p text:style-name="P1">- <text:span text:style-name="T3">free theme both days</text:span></text:p>
      <text:p text:style-name="P1"/>
      <text:p text:style-name="P1"/>
      <text:p text:style-name="P2"><text:span text:style-name="T6">Working </text:span>conditions</text:p>
      <text:p text:style-name="P2"/>
      <text:p text:style-name="P7">- <text:span text:style-name="T4">The ice sculpture must be monumental, no wall.</text:span></text:p>
      <text:p text:style-name="P7">- <text:span text:style-name="T4">Each sculpture has to have a name.</text:span></text:p>
      <text:p text:style-name="P7"/>
      <text:p text:style-name="P5">Accomodation</text:p>
      <text:p text:style-name="P5"/>
      <text:p text:style-name="P10">- twobedrooms for each team</text:p>
      <text:p text:style-name="P1">- <text:span text:style-name="T7">meals will provided 3 times /day</text:span></text:p>
      <text:p text:style-name="P2">WINNERS´PRIZES</text:p>
      <text:p text:style-name="P2"/>
      <text:p text:style-name="P9">single competition: <text:s text:c="26"/>team competition: <text:s text:c="2"/></text:p>
      <text:p text:style-name="P9"/>
      <text:p text:style-name="P9">first place 1000,00 € <text:s text:c="24"/>first place 1000,00 €/Team</text:p>
      <text:p text:style-name="P9">second place 700,00 € <text:s text:c="21"/>second place 700,00 €/ Team</text:p>
      <text:p text:style-name="P9">third place <text:s text:c="3"/>500,00 € <text:s text:c="22"/>third place <text:s text:c="3"/>500,00 €/Team</text:p>
      <text:p text:style-name="P2"/>
      <text:p text:style-name="P2"/>
      <text:p text:style-name="P4">TECHNICAL SUPPORT</text:p>
      <text:p text:style-name="P4"/>
      <text:p text:style-name="P8">- <text:span text:style-name="T5">the organizer will provide:</text:span> <text:span text:style-name="T5">electric power, </text:span><text:span text:style-name="T7">wooden </text:span><text:span text:style-name="T5">pal</text:span><text:span text:style-name="T7">l</text:span><text:span text:style-name="T5">ets,colored led-lights,</text:span></text:p>
      <text:p text:style-name="P8">-<text:span text:style-name="T6">helpers</text:span></text:p>
      <text:p text:style-name="P8">- <text:span text:style-name="T7">water buckets , dry ice</text:span></text:p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9T22:14:04.651000000</meta:creation-date>
    <dc:date>2023-09-26T10:00:09.866000000</dc:date>
    <meta:editing-duration>PT44M56S</meta:editing-duration>
    <meta:editing-cycles>11</meta:editing-cycles>
    <meta:generator>LibreOffice/7.0.0.3$Windows_X86_64 LibreOffice_project/8061b3e9204bef6b321a21033174034a5e2ea88e</meta:generator>
    <meta:print-date>2023-09-24T11:32:15.711000000</meta:print-date>
    <meta:document-statistic meta:table-count="0" meta:image-count="0" meta:object-count="0" meta:page-count="1" meta:paragraph-count="24" meta:word-count="157" meta:character-count="1152" meta:non-whitespace-character-count="904"/>
  </office:meta>
</office:document-meta>
</file>